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P3" style:parent-style-name="Standard" style:family="paragraph">
      <style:paragraph-properties fo:text-align="center"/>
    </style:style>
    <style:style style:name="T4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5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6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7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8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9" style:parent-style-name="Domyślnaczcionkaakapitu" style:family="text">
      <style:text-properties fo:font-weight="bold" style:font-weight-asian="bold" style:font-weight-complex="bold"/>
    </style:style>
    <style:style style:name="T10" style:parent-style-name="Domyślnaczcionkaakapitu" style:family="text">
      <style:text-properties fo:font-weight="bold" style:font-weight-asian="bold" style:font-weight-complex="bold"/>
    </style:style>
    <style:style style:name="T11" style:parent-style-name="Domyślnaczcionkaakapitu" style:family="text">
      <style:text-properties fo:font-weight="bold" style:font-weight-asian="bold" style:font-weight-complex="bold"/>
    </style:style>
    <style:style style:name="T12" style:parent-style-name="Domyślnaczcionkaakapitu" style:family="text">
      <style:text-properties fo:font-weight="bold" style:font-weight-asian="bold" style:font-weight-complex="bold"/>
    </style:style>
    <style:style style:name="T13" style:parent-style-name="Domyślnaczcionkaakapitu" style:family="text">
      <style:text-properties style:font-name-asian="Times New Roman" style:font-name-complex="Calibri"/>
    </style:style>
    <style:style style:name="T14" style:parent-style-name="Domyślnaczcionkaakapitu" style:family="text">
      <style:text-properties fo:font-weight="bold" style:font-weight-asian="bold" style:font-weight-complex="bold"/>
    </style:style>
    <style:style style:name="P15" style:parent-style-name="Standard" style:family="paragraph">
      <style:text-properties fo:font-weight="bold" style:font-weight-asian="bold" style:font-weight-complex="bold"/>
    </style:style>
    <style:style style:name="T16" style:parent-style-name="Domyślnaczcionkaakapitu" style:family="text">
      <style:text-properties fo:font-weight="bold" style:font-weight-asian="bold" style:font-weight-complex="bold"/>
    </style:style>
    <style:style style:name="T17" style:parent-style-name="Domyślnaczcionkaakapitu" style:family="text">
      <style:text-properties fo:font-weight="bold" style:font-weight-asian="bold" style:font-weight-complex="bold"/>
    </style:style>
    <style:style style:name="T18" style:parent-style-name="Domyślnaczcionkaakapitu" style:family="text">
      <style:text-properties fo:font-weight="bold" style:font-weight-asian="bold" style:font-weight-complex="bold"/>
    </style:style>
    <style:style style:name="T19" style:parent-style-name="Domyślnaczcionkaakapitu" style:family="text">
      <style:text-properties fo:font-weight="bold" style:font-weight-asian="bold" style:font-weight-complex="bold"/>
    </style:style>
    <style:style style:name="T20" style:parent-style-name="Domyślnaczcionkaakapitu" style:family="text">
      <style:text-properties fo:font-weight="bold" style:font-weight-asian="bold" style:font-weight-complex="bold"/>
    </style:style>
    <style:style style:name="T21" style:parent-style-name="Domyślnaczcionkaakapitu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><text:span text:style-name="T2">LITERACKI KONKURS SŁOWOTWÓRCZY</text:span></text:p>
      <text:p text:style-name="P3"><text:span text:style-name="T4">" WEŹ JEDNĄ LITERĘ I OPOWI</text:span><text:span text:style-name="T5">A</text:span><text:span text:style-name="T6">DAJ "</text:span><text:span text:style-name="T7"><text:line-break/></text:span><text:span text:style-name="T8"><text:line-break/></text:span></text:p>
      <text:p text:style-name="Standard"><text:span text:style-name="T9">Organizator:</text:span></text:p>
      <text:p text:style-name="Standard">Akademicki Ośrodek Inicjatyw Artystycznych</text:p>
      <text:p text:style-name="Standard"><text:bookmark-start text:name="_Hlk35760613"/>ul. Zachodnia 54/56, Łódź 90-403<text:line-break/><text:bookmark-end text:name="_Hlk35760613"/>42 633 26 41<text:line-break/>tel. pn./pt. 8:00-16:00<text:line-break/><text:a xlink:href="mailto:sekretariat@aoia.pl" office:target-frame-name="_top" xlink:show="replace">sekretariat@aoia.pl</text:a></text:p>
      <text:p text:style-name="Standard"/>
      <text:p text:style-name="Standard"><text:span text:style-name="T10">Cele konkursu:</text:span><text:span text:style-name="T11"><text:line-break/></text:span><text:span text:style-name="T12">-</text:span><text:s/><text:span text:style-name="T13">prowadzenie kreatywnego treningu w zakresie słowotwórstwa i zabawy literackiej.</text:span></text:p>
      <text:p text:style-name="Standard">-budzenie wrażliwości i wyobraźni językowej</text:p>
      <text:p text:style-name="Standard">-wzbogacenie i doskonalenie umiejętności pisarskich<text:s/>u dzieci</text:p>
      <text:p text:style-name="Standard">-wzmacnianie więzi rodzinnych oraz prezentacje rodzinnej twórczości<text:line-break/></text:p>
      <text:p text:style-name="Standard"><text:span text:style-name="T14">Tematyka konkursu:</text:span></text:p>
      <text:p text:style-name="Standard">Tematem konkursu jest gra słowna, polegająca na stworzeniu<text:s/><text:line-break/>KREATYWNEGO OPOWIADANIA PRZY UŻYCIU JEDNEJ LITERY ROZPOCZYNAJĄCEJ WSZYSTKIE ZNAKI W TEKŚCIE.<text:line-break/>Logiczny tekst na dowolny temat, powinien być ujęty od 60 do 100 słów/znaków (łącznie z zaimkami i przyimkami), a każde słowo powinno rozpoczynać się na tę samą literę.</text:p>
      <text:p text:style-name="P15"/>
      <text:p text:style-name="Standard"><text:span text:style-name="T16">Adresaci konkursu:</text:span></text:p>
      <text:p text:style-name="Standard">Konkurs adresowany jest do wszystkich dzieci do lat 15 i ich rodziców/opiekunów.</text:p>
      <text:p text:style-name="Standard"/>
      <text:p text:style-name="Standard"><text:span text:style-name="T17">Forma opowiadania:</text:span><text:line-break/>-forma opowiadania, zgodna z zasadami gry,</text:p>
      <text:p text:style-name="Standard">-jedna strona A4<text:line-break/>-każde słowo musi rozpoczynać się na wybraną przez twórcę literę, np. „D” (z wyjątkiem zaimków i przyimków)<text:line-break/>-tekst powinien być napisany przez dzieci we<text:s/>współpracy rodziców/opiekunów, nigdzie do tej pory nie publikowany i nie nagradzany. Prace kopiowane z książek, czasopism i internetu nie będą brane pod uwagę,</text:p>
      <text:p text:style-name="Standard">- praca musi zawierać minimum 60 do 100 znaków (w tym zaimki i przyimki)</text:p>
      <text:p text:style-name="Standard">- praca powinna być dostarczona w formie elektronicznej, przesłana na adres<text:s/><text:a xlink:href="mailto:edukacja@aoia.pl" office:target-frame-name="_top" xlink:show="replace">edukacja@aoia.pl</text:a><text:s/><text:line-break/>w tytule: imię i nazwisko autora (dziecko), wiek, nazwę/tytuł.<text:s/><text:line-break/>W opisie proszę o informację kto z opiekunów współtworzył pracę z dzieckiem.<text:line-break/><text:line-break/><text:span text:style-name="T18">Pr</text:span><text:span text:style-name="T19">ace będą oceniane pod względem:</text:span><text:line-break/>- oryginalności i pomysłowości, treści i logiki<text:line-break/>- doboru środków artystycznego wyrazu</text:p>
      <text:p text:style-name="Standard">- poczucia humoru<text:s/><text:line-break/><text:line-break/><text:span text:style-name="T20">Warunki uczestnictwa:</text:span><text:line-break/>-konkurs jest jednoetapowy, trwający do 03 kwietnia 2020 (nadsyłanie prac),<text:line-break/>-rozstrzygnięcie konkursu 13 kwietnia 2020,</text:p>
      <text:soft-page-break/>
      <text:p text:style-name="Standard">-Prace należy nadsyłać do koordynatora ds. edukacji na adres<text:s/><text:a xlink:href="mailto:edukacja@aoia.pl" office:target-frame-name="_top" xlink:show="replace">edukacja@aoia.pl</text:a>,<text:line-break/>-komisja w składzie: dyr Anna Ciszowska, koordynator ds. edukacji Daria Szymańska, kurator sceny AOIA Marcin Brzozowski, koordynator ds. rewitalizacji, Ewa Łukasiewicz.<text:line-break/><text:line-break/><text:line-break/><text:span text:style-name="T21"><text:s/>Nagroda:</text:span><text:line-break/><text:line-break/>Publiczna artystyczna interpretacja opowiadania na scenie AOIA lub online. Opowiadanie zostanie wyreżyserowane i zrealizowane przez zespół artystów AOIA oraz opublikowane na stronie<text:s/><text:a xlink:href="http://www.aoia.pl" office:target-frame-name="_top" xlink:show="replace">www.aoia.pl</text:a><text:s/><text:line-break/>Wyróżnione prace zostaną uhonorowane specjalnymi wejściówkami na wydarzenia artystyczne AOIA w sezonie 2020/21.</text:p>
      <text:p text:style-name="Standard"><text:line-break/><text:line-break/></text:p>
      <text:p text:style-name="Standard">1. <text:s/>Administratorem danych osobowych uczestników Konkursu jest Organizator – Akademicki Ośrodek<text:s/>Inicjatyw Artystycznych, ul. Zachodnia 54/56, Łódź 90-403</text:p>
      <text:p text:style-name="Standard">2. Dane osobowe Uczestników konkursu będą przetwarzane na zasadach określonych w ustawie z dn. 29 sierpnia 1997 r. o ochronie danych osobowych (Dz. U. 2014.1182 t.j. <text:s/>z późn. zm.) wyłącznie na potrzeby przeprowadzenia Konkursu, wyłonienia zwycięzcy, ogłoszenia wyników i wydania nagród.</text:p>
      <text:p text:style-name="Standard">3. Zebrane dane nie będą udostępniane dla innych odbiorców danych.</text:p>
      <text:p text:style-name="Standard">4. Uczestnikom przysługuje prawo dostępu do treści swoich danych oraz ich poprawiania.</text:p>
      <text:p text:style-name="Standard">5.<text:s/>Podanie danych osobowych jest dobrowolne, lecz niezbędne dla celów uczestnictwa w konkursie.</text:p>
      <text:p text:style-name="Standard">6. Osoby biorące udział w konkursie zgadzają się na publikowanie opowiadania w mediach społecznościowych oraz stronie internetowej organizatora.</text:p>
      <text:p text:style-name="Standard">7. Osoby biorące udział w konkursie zgadzają się, w przypadku wygrania nagrody, na opublikowanie imienia, nazwiska i miejscowości zamieszkania w tytułach prasowych oraz publikacjach internetowych wydawanych Akademicki Ośrodek Inicjatyw Artystycznych.</text:p>
      <text:p text:style-name="Standard">Regulamin niniejszy jest jedynym dokumentem określającym zasady Konkursu.</text:p>
      <text:p text:style-name="Standard"><text:s text:c="21"/><text:line-break/><text:line-break/></text:p>
      <text:p text:style-name="Standard"><text:s/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Internetlink" style:display-name="Internet link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dukacja@aoia.pl</meta:initial-creator>
    <dc:creator>edukacja@aoia.pl</dc:creator>
    <meta:creation-date>2020-03-23T11:21:00Z</meta:creation-date>
    <dc:date>2020-03-23T12:51:00Z</dc:date>
    <meta:template xlink:href="Normal" xlink:type="simple"/>
    <meta:editing-cycles>5</meta:editing-cycles>
    <meta:editing-duration>PT318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7" meta:word-count="547" meta:character-count="3824" meta:row-count="27" meta:non-whitespace-character-count="3284"/>
  </office:meta>
</office:document-meta>
</file>