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Calibri" fo:font-size="16pt" style:font-name-asian="Calibri" style:font-size-asian="16pt" style:font-name-complex="Calibri" style:font-size-complex="16pt"/>
    </style:style>
    <style:style style:name="P3" style:family="paragraph" style:parent-style-name="Default">
      <style:paragraph-properties fo:text-align="center" style:justify-single-word="false"/>
      <style:text-properties style:font-name="Footlight MT Light" fo:font-size="16pt" fo:font-weight="bold" style:font-name-asian="Footlight MT Light" style:font-size-asian="16pt" style:font-weight-asian="bold" style:font-name-complex="Footlight MT Light" style:font-size-complex="16pt" style:font-weight-complex="bold"/>
    </style:style>
    <style:style style:name="P4" style:family="paragraph" style:parent-style-name="Default">
      <style:text-properties fo:language="de" fo:country="DE" fo:font-weight="bold" style:font-weight-asian="bold" style:font-weight-complex="bold"/>
    </style:style>
    <style:style style:name="P5" style:family="paragraph" style:parent-style-name="Default">
      <style:paragraph-properties fo:margin-left="1.884cm">
        <style:tab-stops/>
      </style:paragraph-properties>
    </style:style>
    <style:style style:name="P6" style:family="paragraph" style:parent-style-name="Default">
      <style:paragraph-properties fo:margin-left="1.249cm">
        <style:tab-stops/>
      </style:paragraph-properties>
    </style:style>
    <style:style style:name="P7" style:family="paragraph" style:parent-style-name="Default">
      <style:text-properties fo:font-weight="bold" style:font-weight-asian="bold" style:font-weight-complex="bold"/>
    </style:style>
    <style:style style:name="P8" style:family="paragraph" style:parent-style-name="Treść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9" style:family="paragraph" style:parent-style-name="Default">
      <style:paragraph-properties fo:text-indent="1.249cm" style:auto-text-indent="false"/>
    </style:style>
    <style:style style:name="P10" style:family="paragraph" style:parent-style-name="Treść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Treść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Treść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reść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reść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5" style:family="paragraph" style:parent-style-name="Treść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reść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Treść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Treść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Treść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Treść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21" style:family="paragraph" style:parent-style-name="Treść">
      <style:paragraph-properties fo:margin-top="0cm" fo:margin-bottom="0cm" style:contextual-spacing="false" fo:line-height="100%"/>
    </style:style>
    <style:style style:name="P22" style:family="paragraph" style:parent-style-name="Treść">
      <style:paragraph-properties fo:margin-left="1.249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</style:style>
    <style:style style:name="P23" style:family="paragraph" style:parent-style-name="Treść">
      <style:paragraph-properties fo:margin-top="0cm" fo:margin-bottom="0cm" style:contextual-spacing="false" fo:line-height="100%" fo:text-align="center" style:justify-single-word="false"/>
    </style:style>
    <style:style style:name="P24" style:family="paragraph" style:parent-style-name="Treść">
      <style:paragraph-properties fo:margin-top="0cm" fo:margin-bottom="0.206cm" style:contextual-spacing="false" fo:line-height="100%" fo:text-align="center" style:justify-single-word="false" fo:text-indent="1.249cm" style:auto-text-indent="false"/>
    </style:style>
    <style:style style:name="P25" style:family="paragraph" style:parent-style-name="Treść">
      <style:paragraph-properties fo:margin-top="0cm" fo:margin-bottom="0cm" style:contextual-spacing="false" fo:line-height="100%" fo:text-align="justify" style:justify-single-word="false" fo:text-indent="1.249cm" style:auto-text-indent="false"/>
    </style:style>
    <style:style style:name="P26" style:family="paragraph" style:parent-style-name="Treść">
      <style:paragraph-properties fo:margin-left="1.249cm" fo:margin-top="0cm" fo:margin-bottom="0cm" style:contextual-spacing="false" fo:line-height="100%" fo:text-align="justify" style:justify-single-word="false">
        <style:tab-stops/>
      </style:paragraph-properties>
    </style:style>
    <style:style style:name="P27" style:family="paragraph" style:parent-style-name="Treść">
      <style:paragraph-properties fo:margin-left="1.249cm" fo:margin-top="0cm" fo:margin-bottom="0.206cm" style:contextual-spacing="false" fo:line-height="100%" fo:text-align="justify" style:justify-single-word="false">
        <style:tab-stops/>
      </style:paragraph-properties>
    </style:style>
    <style:style style:name="P28" style:family="paragraph" style:parent-style-name="Treść">
      <style:paragraph-properties fo:margin-top="0cm" fo:margin-bottom="0cm" style:contextual-spacing="false" fo:line-height="100%" fo:text-align="end" style:justify-single-word="false"/>
    </style:style>
    <style:style style:name="P29" style:family="paragraph" style:parent-style-name="Treść">
      <style:paragraph-properties fo:margin-top="0cm" fo:margin-bottom="0.206cm" style:contextual-spacing="false" fo:line-height="100%" fo:text-align="center" style:justify-single-word="false" fo:text-indent="1.249cm" style:auto-text-indent="false"/>
      <style:text-properties fo:font-size="8pt" fo:language="de" fo:country="DE" style:font-size-asian="8pt" style:font-size-complex="8pt"/>
    </style:style>
    <style:style style:name="P30" style:family="paragraph" style:parent-style-name="Treść">
      <style:paragraph-properties fo:margin-left="1.249cm" fo:margin-top="0cm" fo:margin-bottom="0.206cm" style:contextual-spacing="false" fo:line-height="100%" fo:text-align="justify" style:justify-single-word="false">
        <style:tab-stops/>
      </style:paragraph-properties>
      <style:text-properties fo:font-size="8pt" style:font-size-asian="8pt" style:font-size-complex="8pt"/>
    </style:style>
    <style:style style:name="P31" style:family="paragraph" style:parent-style-name="Default">
      <style:paragraph-properties fo:margin-left="1.249cm" fo:text-align="justify" style:justify-single-word="false">
        <style:tab-stops/>
      </style:paragraph-properties>
    </style:style>
    <style:style style:name="P32" style:family="paragraph" style:parent-style-name="Akapit_20_z_20_listą">
      <style:paragraph-properties fo:margin-left="0cm"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34" style:family="paragraph" style:parent-style-name="Default" style:list-style-name="WWNum1"/>
    <style:style style:name="P35" style:family="paragraph" style:parent-style-name="Default" style:list-style-name="WWNum2">
      <style:paragraph-properties>
        <style:tab-stops>
          <style:tab-stop style:position="-2.519cm"/>
        </style:tab-stops>
      </style:paragraph-properties>
    </style:style>
    <style:style style:name="P36" style:family="paragraph" style:parent-style-name="Default" style:list-style-name="WWNum3">
      <style:paragraph-properties fo:text-align="justify" style:justify-single-word="false"/>
    </style:style>
    <style:style style:name="P37" style:family="paragraph" style:parent-style-name="Default" style:list-style-name="WWNum4">
      <style:paragraph-properties fo:text-align="justify" style:justify-single-word="false"/>
    </style:style>
    <style:style style:name="P38" style:family="paragraph" style:parent-style-name="Default" style:list-style-name="WWNum5">
      <style:paragraph-properties fo:text-align="justify" style:justify-single-word="false"/>
    </style:style>
    <style:style style:name="P39" style:family="paragraph" style:parent-style-name="Default" style:list-style-name="WWNum4"/>
    <style:style style:name="P40" style:family="paragraph" style:parent-style-name="Default" style:list-style-name="WWNum5"/>
    <style:style style:name="P41" style:family="paragraph" style:parent-style-name="Default" style:list-style-name="WWNum6"/>
    <style:style style:name="P42" style:family="paragraph" style:parent-style-name="Default" style:list-style-name="WWNum6">
      <style:text-properties fo:font-weight="bold" style:font-weight-asian="bold" style:font-weight-complex="bold"/>
    </style:style>
    <style:style style:name="P43" style:family="paragraph" style:parent-style-name="Default" style:list-style-name="WWNum7"/>
    <style:style style:name="P44" style:family="paragraph" style:parent-style-name="Default" style:list-style-name="WWNum8"/>
    <style:style style:name="T1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libri" fo:font-size="16pt" fo:language="en" fo:country="GB" fo:font-weight="bold" style:font-size-asian="16pt" style:font-weight-asian="bold" style:font-size-complex="16pt" style:font-weight-complex="bold"/>
    </style:style>
    <style:style style:name="T3" style:family="text">
      <style:text-properties style:font-name="Calibri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language="da" fo:country="DK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rfc-language-tag="es-ES-u-co-trad" fo:language="es" fo:country="E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style:rfc-language-tag="es-ES-u-co-trad" fo:language="es" fo:country="ES"/>
    </style:style>
    <style:style style:name="T10" style:family="text">
      <style:text-properties style:rfc-language-tag="es-ES-u-co-trad" fo:language="es" fo:country="ES" fo:font-style="italic" style:font-style-asian="italic" style:font-style-complex="italic"/>
    </style:style>
    <style:style style:name="T11" style:family="text">
      <style:text-properties style:text-underline-style="non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it" fo:country="IT"/>
    </style:style>
    <style:style style:name="T1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1" style:family="text">
      <style:text-properties style:font-name="Times New Roman" fo:font-size="12pt" fo:font-style="italic" officeooo:rsid="000b0ee8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style:rfc-language-tag="es-ES-u-co-trad" fo:language="es" fo:country="ES" fo:font-style="italic" style:font-size-asian="12pt" style:font-style-asian="italic" style:font-size-complex="12pt" style:font-style-complex="italic"/>
    </style:style>
    <style:style style:name="T23" style:family="text">
      <style:text-properties style:font-name="Times New Roman" fo:font-size="12pt" style:rfc-language-tag="es-ES-u-co-trad" fo:language="es" fo:country="ES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rfc-language-tag="es-ES-u-co-trad" fo:language="es" fo:country="ES" style:font-size-asian="12pt" style:font-size-complex="12pt"/>
    </style:style>
    <style:style style:name="T25" style:family="text">
      <style:text-properties style:font-name="Times New Roman" fo:font-size="12pt" fo:language="de" fo:country="DE" style:font-size-asian="12pt" style:font-size-complex="12pt"/>
    </style:style>
    <style:style style:name="T26" style:family="text"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8pt" fo:language="de" fo:country="DE" style:font-size-asian="8pt" style:font-size-complex="8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0b0ee8" style:font-size-asian="8pt" style:font-size-complex="8pt"/>
    </style:style>
    <style:style style:name="T30" style:family="text">
      <style:text-properties fo:font-size="8pt" officeooo:rsid="000c1355" style:font-size-asian="8pt" style:font-size-complex="8pt"/>
    </style:style>
    <style:style style:name="T31" style:family="text">
      <style:text-properties fo:font-size="8pt" style:rfc-language-tag="es-ES-u-co-trad" fo:language="es" fo:country="ES" style:font-size-asian="8pt" style:font-size-complex="8pt"/>
    </style:style>
    <style:style style:name="T32" style:family="text">
      <style:text-properties fo:font-size="8pt" fo:font-weight="bold" style:font-size-asian="8pt" style:font-weight-asian="bold" style:font-size-complex="8pt" style:font-weight-complex="bold"/>
    </style:style>
    <style:style style:name="T33" style:family="text">
      <style:text-properties officeooo:rsid="000b0ee8"/>
    </style:style>
    <style:style style:name="T34" style:family="text">
      <style:text-properties officeooo:rsid="000d07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Domyślna_20_czcionka_20_akapitu"><text:span text:style-name="T1">Regulamin</text:span></text:span></text:p>
      <text:p text:style-name="P2"/>
      <text:p text:style-name="P1"><text:span text:style-name="Domyślna_20_czcionka_20_akapitu"><text:span text:style-name="T1">IV Konkursu Piosenki Angielskiej <text:s/>im. Włodka Hechłacza</text:span></text:span></text:p>
      <text:p text:style-name="P1"><text:span text:style-name="Domyślna_20_czcionka_20_akapitu"><text:span text:style-name="T2">„</text:span></text:span><text:span text:style-name="Domyślna_20_czcionka_20_akapitu"><text:span text:style-name="T3">U Can Sing - Woodystock</text:span></text:span><text:span text:style-name="Domyślna_20_czcionka_20_akapitu"><text:span text:style-name="T2">” </text:span></text:span><text:span text:style-name="Domyślna_20_czcionka_20_akapitu"><text:span text:style-name="T3">2025</text:span></text:span></text:p>
      <text:p text:style-name="P3"/>
      <text:list text:style-name="WWNum1">
        <text:list-item text:start-value="1">
          <text:p text:style-name="P34">Czwarta edycja Konkursu Piosenki Angielskiej „U Can Sing - Woodystock” <text:span text:style-name="Domyślna_20_czcionka_20_akapitu"><text:span text:style-name="T4">odb</text:span></text:span>ędzie się w dniach 13 i 20 marca 2025 r.</text:p>
        </text:list-item>
        <text:list-item>
          <text:p text:style-name="P34">Organizatorem konkursu jest Miejski Dom Kultury w Zduńskiej Woli. <text:s/></text:p>
        </text:list-item>
      </text:list>
      <text:p text:style-name="P4"/>
      <text:p text:style-name="P5"><text:span text:style-name="Domyślna_20_czcionka_20_akapitu"><text:span text:style-name="T5">CELE KONKURSU:</text:span></text:span></text:p>
      <text:p text:style-name="P7"/>
      <text:list text:style-name="WWNum2">
        <text:list-item>
          <text:p text:style-name="P35"><text:span text:style-name="Domyślna_20_czcionka_20_akapitu"><text:span text:style-name="T6">prezentacja umiejętności wokalnych i językowych uczni</text:span></text:span><text:span text:style-name="Domyślna_20_czcionka_20_akapitu"><text:span text:style-name="T7">ó</text:span></text:span><text:span text:style-name="Domyślna_20_czcionka_20_akapitu"><text:span text:style-name="T6">w,</text:span></text:span></text:p>
        </text:list-item>
        <text:list-item>
          <text:p text:style-name="P35"><text:span text:style-name="Domyślna_20_czcionka_20_akapitu"><text:span text:style-name="T6">propagowanie nauki język</text:span></text:span><text:span text:style-name="Domyślna_20_czcionka_20_akapitu"><text:span text:style-name="T7">ó</text:span></text:span><text:span text:style-name="Domyślna_20_czcionka_20_akapitu"><text:span text:style-name="T6">w obcych poprzez śpiewanie piosenek,</text:span></text:span></text:p>
        </text:list-item>
        <text:list-item>
          <text:p text:style-name="P35"><text:span text:style-name="Domyślna_20_czcionka_20_akapitu"><text:span text:style-name="T6">motywowanie uczni</text:span></text:span><text:span text:style-name="Domyślna_20_czcionka_20_akapitu"><text:span text:style-name="T7">ó</text:span></text:span><text:span text:style-name="Domyślna_20_czcionka_20_akapitu"><text:span text:style-name="T6">w do nauki języka angielskiego w ciekawy i przyjemny spos</text:span></text:span><text:span text:style-name="Domyślna_20_czcionka_20_akapitu"><text:span text:style-name="T7">ó</text:span></text:span><text:span text:style-name="Domyślna_20_czcionka_20_akapitu"><text:span text:style-name="T6">b,</text:span></text:span></text:p>
        </text:list-item>
        <text:list-item>
          <text:p text:style-name="P35"><text:span text:style-name="Domyślna_20_czcionka_20_akapitu"><text:span text:style-name="T6">promocja utalentowanych wykonawc</text:span></text:span><text:span text:style-name="Domyślna_20_czcionka_20_akapitu"><text:span text:style-name="T7">ó</text:span></text:span><text:span text:style-name="Domyślna_20_czcionka_20_akapitu"><text:span text:style-name="T6">w,</text:span></text:span></text:p>
        </text:list-item>
        <text:list-item>
          <text:p text:style-name="P35"><text:span text:style-name="Domyślna_20_czcionka_20_akapitu"><text:span text:style-name="T6">utrwalenie i wzbogacenie leksyki,</text:span></text:span></text:p>
        </text:list-item>
        <text:list-item>
          <text:p text:style-name="P35"><text:span text:style-name="Domyślna_20_czcionka_20_akapitu"><text:span text:style-name="T6">praca nad poprawną wymową,</text:span></text:span></text:p>
        </text:list-item>
        <text:list-item>
          <text:p text:style-name="P35"><text:span text:style-name="Domyślna_20_czcionka_20_akapitu"><text:span text:style-name="T6">przygotowanie uczni</text:span></text:span><text:span text:style-name="Domyślna_20_czcionka_20_akapitu"><text:span text:style-name="T7">ó</text:span></text:span><text:span text:style-name="Domyślna_20_czcionka_20_akapitu"><text:span text:style-name="T6">w do publicznych wystąpień – przezwyciężenie tremy <text:s/>i stresu,</text:span></text:span></text:p>
        </text:list-item>
        <text:list-item>
          <text:p text:style-name="P35"><text:span text:style-name="Domyślna_20_czcionka_20_akapitu"><text:span text:style-name="T6">realizacja marzeń i ambicji,</text:span></text:span></text:p>
        </text:list-item>
        <text:list-item>
          <text:p text:style-name="P35"><text:span text:style-name="Domyślna_20_czcionka_20_akapitu"><text:span text:style-name="T6">budowanie pozytywnej samooceny</text:span></text:span></text:p>
        </text:list-item>
      </text:list>
      <text:p text:style-name="Default"/>
      <text:p text:style-name="Default"/>
      <text:p text:style-name="P6"><text:span text:style-name="Domyślna_20_czcionka_20_akapitu"><text:span text:style-name="T8"><text:s text:c="5"/>UCZESTNICY</text:span></text:span></text:p>
      <text:p text:style-name="P7"/>
      <text:list xml:id="list2785272331" text:style-name="WWNum3">
        <text:list-item text:start-value="1">
          <text:p text:style-name="P36">W konkursie mogą wziąć udział uczniowie klas VI-VIII szkół podstawowych i szkół ponadpodstawowych powiatu <text:s/>zduńskowolskiego, występujący jako reprezentanci szkoły, do kt<text:span text:style-name="Domyślna_20_czcionka_20_akapitu"><text:span text:style-name="T9">ó</text:span></text:span>rej uczęszczają.</text:p>
        </text:list-item>
        <text:list-item>
          <text:p text:style-name="P36">Dopuszcza się r<text:span text:style-name="Domyślna_20_czcionka_20_akapitu"><text:span text:style-name="T9">ó</text:span></text:span>wnież uczestnictwo wykonawcy „z wolnej stopy”, czyli podmiotu wykonawczego nie będącego reprezentantem żadnej szkoły powiatu zduńskowolskiego. Podmiot wykonawczy oznacza solistę, duet lub zespół wokalny do 6 os<text:span text:style-name="Domyślna_20_czcionka_20_akapitu"><text:span text:style-name="T9">ó</text:span></text:span>b w wieku <text:s text:c="6"/>od 12 do 20 lat. O przyjęciu zgłoszenia uczestnika „z wolnej stopy” decyduje Dyrektor Miejskiego Domu Kultury w Zduńskiej Woli.</text:p>
        </text:list-item>
        <text:list-item>
          <text:p text:style-name="P36">Zgłoszenie uczestnictwa polega na dostarczeniu wypełnionej Karty Zgłoszenia oraz Zgody rodzic<text:span text:style-name="Domyślna_20_czcionka_20_akapitu"><text:span text:style-name="T9">ó</text:span></text:span>w/prawnych opiekun<text:span text:style-name="Domyślna_20_czcionka_20_akapitu"><text:span text:style-name="T9">ó</text:span></text:span>w do dnia <text:span text:style-name="T34">4</text:span> <text:span text:style-name="T34">marca</text:span> 2025 roku do sekretariatu <text:s/>Miejskiego Domu Kultury w Zduńskiej Woli, plac Wolności 26, <text:s/>w godzinach 8.00 – 15.00 <text:s/>lub przesłaniu e-mailem na adres <text:a xlink:type="simple" xlink:href="mailto:konkursy@mdk-zdunskawola.pl" office:target-frame-name="_top" xlink:show="replace" text:style-name="Internet_20_link" text:visited-style-name="Visited_20_Internet_20_Link"><text:span text:style-name="Internet_20_link"><text:span text:style-name="T11">konkursy@mdk-zdunskawola.pl</text:span></text:span></text:a></text:p>
        </text:list-item>
        <text:list-item>
          <text:p text:style-name="P36">Nieprawidłowe uzupełnienie lub pominięcie kt<text:span text:style-name="Domyślna_20_czcionka_20_akapitu"><text:span text:style-name="T9">ó</text:span></text:span>regoś z załącznik<text:span text:style-name="Domyślna_20_czcionka_20_akapitu"><text:span text:style-name="T9">ó</text:span></text:span>w (<text:span text:style-name="Domyślna_20_czcionka_20_akapitu"><text:span text:style-name="T12">Karty zgłoszenia, nagrania, Zgody rodzic</text:span></text:span><text:span text:style-name="Domyślna_20_czcionka_20_akapitu"><text:span text:style-name="T10">ó</text:span></text:span><text:span text:style-name="Domyślna_20_czcionka_20_akapitu"><text:span text:style-name="T12">w/prawnych opiekun</text:span></text:span><text:span text:style-name="Domyślna_20_czcionka_20_akapitu"><text:span text:style-name="T10">ó</text:span></text:span><text:span text:style-name="Domyślna_20_czcionka_20_akapitu"><text:span text:style-name="T12">w</text:span></text:span><text:span text:style-name="Domyślna_20_czcionka_20_akapitu"><text:span text:style-name="T13">) </text:span></text:span>może być podstawą <text:s/>niezakwalifikowania do konkursu. Zgłoszenie jest r<text:span text:style-name="Domyślna_20_czcionka_20_akapitu"><text:span text:style-name="T9">ó</text:span></text:span>wnoznaczne z akceptacją regulaminu.</text:p>
        </text:list-item>
        <text:list-item>
          <text:p text:style-name="P36">Dane osobowe. Dla potrzeb Konkursu Piosenki Angielskiej „U Can Sing”, organizatorzy będą wymagać oraz przetwarzać dane osobowe uczestnik<text:span text:style-name="Domyślna_20_czcionka_20_akapitu"><text:span text:style-name="T9">ó</text:span></text:span>w takie jak: adres e-mail, imię i nazwisko, klasę, zdjęcia oraz nagranie. Uczestnicy konkursu zgadzają się <text:s text:c="20"/>na wykorzystanie wizerunku w mediach w celach promocyjnych.</text:p>
        </text:list-item>
        <text:list-item>
          <text:p text:style-name="P36">Powyższe wyrażenie zgody jest niezbędne w celu przetwarzania danych i następuje <text:s text:c="6"/>po podpisaniu <text:span text:style-name="Domyślna_20_czcionka_20_akapitu"><text:span text:style-name="T12">Karty zgłoszenia</text:span></text:span> oraz<text:span text:style-name="Domyślna_20_czcionka_20_akapitu"><text:span text:style-name="T12"> Zgody rodzic</text:span></text:span><text:span text:style-name="Domyślna_20_czcionka_20_akapitu"><text:span text:style-name="T10">ó</text:span></text:span><text:span text:style-name="Domyślna_20_czcionka_20_akapitu"><text:span text:style-name="T12">w/prawnych opiekun</text:span></text:span><text:span text:style-name="Domyślna_20_czcionka_20_akapitu"><text:span text:style-name="T10">ó</text:span></text:span><text:span text:style-name="Domyślna_20_czcionka_20_akapitu"><text:span text:style-name="T12">w.</text:span></text:span></text:p>
        </text:list-item>
        <text:list-item>
          <text:p text:style-name="P36">Uczestnicy będą oceniani w dw<text:span text:style-name="Domyślna_20_czcionka_20_akapitu"><text:span text:style-name="T9">ó</text:span></text:span>ch kategoriach:</text:p>
        </text:list-item>
      </text:list>
      <text:list text:style-name="WWNum4">
        <text:list-item>
          <text:p text:style-name="P37">klasy VI – VIII szkoły podstawowej</text:p>
        </text:list-item>
        <text:list-item>
          <text:p text:style-name="P39"><text:soft-page-break/>wszystkie klasy szkoły ponadpodstawowej</text:p>
        </text:list-item>
      </text:list>
      <text:list text:continue-list="list2785272331" text:style-name="WWNum3">
        <text:list-item>
          <text:p text:style-name="P36">Dopuszcza się możliwość wykorzystania akompaniamentu na żywo, akompaniamentu <text:s text:c="2"/>w formie pliku elektronicznego zapisanego na urządzeniu pamięci przenośnej typu Pendrive lub wykonania utworu w formie a capella. <text:s/></text:p>
        </text:list-item>
      </text:list>
      <text:p text:style-name="Default"/>
      <text:p text:style-name="P4"/>
      <text:p text:style-name="P9"><text:span text:style-name="Domyślna_20_czcionka_20_akapitu"><text:span text:style-name="T5">ZASADY KONKURSOWE</text:span></text:span></text:p>
      <text:p text:style-name="Default"><text:span text:style-name="Domyślna_20_czcionka_20_akapitu"><text:span text:style-name="T14"><text:s/></text:span></text:span></text:p>
      <text:list text:style-name="WWNum5">
        <text:list-item text:start-value="1">
          <text:p text:style-name="P38">Eliminacje do konkursu odbędą się w dniu 13 marca 2025 roku na scenie Miejskiego Domu Kultury Ratusz w Zduńskiej Woli w formie przesł<text:span text:style-name="Domyślna_20_czcionka_20_akapitu"><text:span text:style-name="T9">ucha</text:span></text:span>ń podmiot<text:span text:style-name="Domyślna_20_czcionka_20_akapitu"><text:span text:style-name="T9">ó</text:span></text:span>w wykonawczych. Jury konkursu (Komisja Konkursowa) wył<text:span text:style-name="Domyślna_20_czcionka_20_akapitu"><text:span text:style-name="T15">oni finalist</text:span></text:span><text:span text:style-name="Domyślna_20_czcionka_20_akapitu"><text:span text:style-name="T9">ó</text:span></text:span>w, kt<text:span text:style-name="Domyślna_20_czcionka_20_akapitu"><text:span text:style-name="T9">ó</text:span></text:span>rzy wezmą udział w otwartym dla publiczności finale konkursu w dniu 20 marca 2025<text:span text:style-name="Domyślna_20_czcionka_20_akapitu"><text:span text:style-name="T14"> </text:span></text:span>roku w sali widowiskowej MDK Zduńska Wola.</text:p>
        </text:list-item>
        <text:list-item>
          <text:p text:style-name="P40">Wymogiem konkursowym jest:</text:p>
        </text:list-item>
      </text:list>
      <text:p text:style-name="Default"/>
      <text:list text:style-name="WWNum6">
        <text:list-item>
          <text:p text:style-name="P41">Wykonanie, w języku angielskim, jednej, dowolnej piosenki przy akompaniamencie instrument<text:span text:style-name="Domyślna_20_czcionka_20_akapitu"><text:span text:style-name="T9">ó</text:span></text:span>w muzycznych, <text:s/>z podkładem mp3, lub a capella.</text:p>
        </text:list-item>
        <text:list-item>
          <text:p text:style-name="P41"><text:span text:style-name="T33">P</text:span>rzygotowania drugiego utworu muzycznego w języku angielskim w przypadku zakwalifikowania się do gali finałowej.</text:p>
        </text:list-item>
        <text:list-item>
          <text:p text:style-name="P42">Piosenki nie mogą zawierać wulgarnych treści.</text:p>
        </text:list-item>
        <text:list-item>
          <text:p text:style-name="P41">Czas trwania nagrania utworu muzycznego nie może przekraczać 5 minut.</text:p>
        </text:list-item>
      </text:list>
      <text:p text:style-name="Default"/>
      <text:p text:style-name="P7"/>
      <text:p text:style-name="P9"><text:span text:style-name="Domyślna_20_czcionka_20_akapitu"><text:span text:style-name="T14">ZASADY OCENIANIA I NAGRODY</text:span></text:span></text:p>
      <text:p text:style-name="P7"/>
      <text:list xml:id="list4141559150" text:style-name="WWNum7">
        <text:list-item text:start-value="1">
          <text:p text:style-name="P43">Komisję konkursową powołuje Miejski Dom Kultury w Zduńskiej Woli</text:p>
        </text:list-item>
        <text:list-item>
          <text:p text:style-name="P43">Utwory muzyczne będą oceniane zgodnie z następującymi kryteriami:</text:p>
        </text:list-item>
      </text:list>
      <text:list text:style-name="WWNum8">
        <text:list-item>
          <text:p text:style-name="P44">poprawność językowa i fonetyczna,</text:p>
        </text:list-item>
        <text:list-item>
          <text:p text:style-name="P44">dob<text:span text:style-name="Domyślna_20_czcionka_20_akapitu"><text:span text:style-name="T9">ó</text:span></text:span><text:span text:style-name="Domyślna_20_czcionka_20_akapitu"><text:span text:style-name="T15">r repertuaru,</text:span></text:span></text:p>
        </text:list-item>
        <text:list-item>
          <text:p text:style-name="P44">intonacja,</text:p>
        </text:list-item>
        <text:list-item>
          <text:p text:style-name="P44">dykcja,</text:p>
        </text:list-item>
        <text:list-item>
          <text:p text:style-name="P44">poczucie rytmu,</text:p>
        </text:list-item>
        <text:list-item>
          <text:p text:style-name="P44">walory głosowe,</text:p>
        </text:list-item>
        <text:list-item>
          <text:p text:style-name="P44">muzykalność i og<text:span text:style-name="Domyślna_20_czcionka_20_akapitu"><text:span text:style-name="T9">ó</text:span></text:span>lne walory estetyczne. <text:s/></text:p>
        </text:list-item>
      </text:list>
      <text:list text:continue-list="list4141559150" text:style-name="WWNum7">
        <text:list-item>
          <text:p text:style-name="P43">Zwycięzcy otrzymają <text:span text:style-name="Domyślna_20_czcionka_20_akapitu"><text:span text:style-name="T14">nagrody rzeczowe</text:span></text:span>, dyplomy i wyróżnienia.</text:p>
        </text:list-item>
        <text:list-item>
          <text:p text:style-name="P43">Decyzja Komisji Konkursowej jest ostateczna i nie ma od niej odwołania.</text:p>
        </text:list-item>
      </text:list>
      <text:p text:style-name="Default"/>
      <text:p text:style-name="P9">Uroczyste ogłoszenie wynik<text:span text:style-name="Domyślna_20_czcionka_20_akapitu"><text:span text:style-name="T9">ó</text:span></text:span>w odbędzie się w dniu 20<text:span text:style-name="Domyślna_20_czcionka_20_akapitu"><text:span text:style-name="T15"> marca 2025</text:span></text:span> r. na scenie Miejskiego <text:s text:c="3"/>Domu <text:s/>Kultury w Zduńskiej Woli.</text:p>
      <text:p text:style-name="P7"/>
      <text:p text:style-name="P9">Odpowiedzialni za organizację konkursu:</text:p>
      <text:p text:style-name="Default"/>
      <text:p text:style-name="P9">Paulina Wawrzyniak MDK Zduńska Wola <text:s/>: paulina.wawrzyniak@mdk-zdunskawola.pl</text:p>
      <text:p text:style-name="P9"/>
      <text:p text:style-name="Default"/>
      <text:p text:style-name="Default"/>
      <text:p text:style-name="P10"/>
      <text:p text:style-name="P10"/>
      <text:p text:style-name="P10"/>
      <text:p text:style-name="P21"><text:span text:style-name="Domyślna_20_czcionka_20_akapitu"><text:span text:style-name="T16"><text:tab/></text:span></text:span></text:p>
      <text:p text:style-name="P10"/>
      <text:p text:style-name="P12"/>
      <text:p text:style-name="P12"><text:soft-page-break/></text:p>
      <text:p text:style-name="P14"/>
      <text:p text:style-name="P21"><text:span text:style-name="Domyślna_20_czcionka_20_akapitu"><text:span text:style-name="T17">Załącznik nr 1</text:span></text:span></text:p>
      <text:p text:style-name="P32"/>
      <text:p text:style-name="P22"><text:span text:style-name="Domyślna_20_czcionka_20_akapitu"><text:span text:style-name="T26">Karta zgłoszenia do iv <text:s/>konkursu piosenki angielskiej</text:span></text:span></text:p>
      <text:p text:style-name="P22"><text:span text:style-name="Domyślna_20_czcionka_20_akapitu"><text:span text:style-name="T18">„U CAN SING - WOODYSTOCK”</text:span></text:span></text:p>
      <text:p text:style-name="P16"/>
      <text:p text:style-name="P25"><text:span text:style-name="Domyślna_20_czcionka_20_akapitu"><text:span text:style-name="T19">Wykonawca: <text:s/>. . . . . . . . . . . . . . . . . . . . . . . . . . . . . . . . . . . . . . . . . . . . . . . . . …………... . .</text:span></text:span></text:p>
      <text:p text:style-name="P17"/>
      <text:p text:style-name="P25"><text:span text:style-name="Domyślna_20_czcionka_20_akapitu"><text:span text:style-name="T19">Szkoła: <text:s/>. . . . . . . . . . . . . . . . . . . . . . . . . . . . . . . . . . . . . . . . . . . . . . . . . . . …………….. . . . .</text:span></text:span></text:p>
      <text:p text:style-name="P17"/>
      <text:p text:style-name="P25"><text:span text:style-name="Domyślna_20_czcionka_20_akapitu"><text:span text:style-name="T19">Adres szkoły: <text:s/>. . . . . . . . . . . . . . . . . . . . . . . . . . . . . . . . . . . . . . . . . . . . …………….. . . . . . .</text:span></text:span></text:p>
      <text:p text:style-name="P17"/>
      <text:p text:style-name="P25"><text:span text:style-name="Domyślna_20_czcionka_20_akapitu"><text:span text:style-name="T19">telefon . . . . . . . . . . . . . . . . . . . ………………. <text:s text:c="11"/>Klasa: <text:s text:c="2"/>. . . . . . . . . . . . . . . . . . . . . . . .</text:span></text:span></text:p>
      <text:p text:style-name="P17"/>
      <text:p text:style-name="P25"><text:span text:style-name="Domyślna_20_czcionka_20_akapitu"><text:span text:style-name="T19">Nauczyciel przygotowujący do konkursu: . . . . . . . . . . . . . . . . . . . . . . . . . . . . ………. . . . .</text:span></text:span></text:p>
      <text:p text:style-name="P17"/>
      <text:p text:style-name="P25"><text:span text:style-name="Domyślna_20_czcionka_20_akapitu"><text:span text:style-name="T19">Tel. kontaktowy: <text:s/>. . . . . . . . . . . . . . . . . <text:s text:c="9"/>e – mail: <text:s/>. . . . . . . . . . . . . . . . ………….. . . .</text:span></text:span></text:p>
      <text:p text:style-name="P17"/>
      <text:p text:style-name="P17"><text:s text:c="12"/></text:p>
      <text:p text:style-name="P11"/>
      <text:p text:style-name="P13">Eliminacje do konkursu - 13 marca 2025 r.</text:p>
      <text:p text:style-name="P8"/>
      <text:p text:style-name="P25"><text:span text:style-name="Domyślna_20_czcionka_20_akapitu"><text:span text:style-name="T19"><text:s/>I tytuł utworu (oryginalny wykonawca) . . . . . . . . . . . . . . . . . . . . . . . . . . . …………… ….</text:span></text:span></text:p>
      <text:p text:style-name="P25"/>
      <text:p text:style-name="P25"><text:span text:style-name="Domyślna_20_czcionka_20_akapitu"><text:span text:style-name="T19">. . . . . . . . . . . . . . . . . . . . . . . . . . . . . . . . . . . . . . . . . . . . . . . . . . . . . . . . . . . ……………… …</text:span></text:span></text:p>
      <text:p text:style-name="P25"><text:span text:style-name="Domyślna_20_czcionka_20_akapitu"><text:span text:style-name="T19">Autorzy muzyki i tekstu</text:span></text:span></text:p>
      <text:p text:style-name="P17"/>
      <text:p text:style-name="P25"><text:span text:style-name="Domyślna_20_czcionka_20_akapitu"><text:span text:style-name="T19">………………………………………………………………………………………………...</text:span></text:span></text:p>
      <text:p text:style-name="P17"/>
      <text:p text:style-name="P25"><text:span text:style-name="Domyślna_20_czcionka_20_akapitu"><text:span text:style-name="T19">Rodzaj akompaniamentu: …………………………………………………………………….</text:span></text:span></text:p>
      <text:p text:style-name="P17"/>
      <text:p text:style-name="P25"><text:span text:style-name="Domyślna_20_czcionka_20_akapitu"><text:span text:style-name="T19">Wymagania techniczne ………………………………………………………………………</text:span></text:span></text:p>
      <text:p text:style-name="P25"/>
      <text:p text:style-name="P25"><text:span text:style-name="Domyślna_20_czcionka_20_akapitu"><text:span text:style-name="T17">Gala finałowa - <text:s/>20 marca 2025 r.</text:span></text:span></text:p>
      <text:p text:style-name="P25"/>
      <text:p text:style-name="P25"><text:span text:style-name="Domyślna_20_czcionka_20_akapitu"><text:span text:style-name="T19">II tytuł utworu (oryginalny wykonawca) . . . . . . . . . . . . . . . . . . . . . . . . . . . …………… <text:s/>. . . .</text:span></text:span></text:p>
      <text:p text:style-name="P17"/>
      <text:p text:style-name="P25"><text:span text:style-name="Domyślna_20_czcionka_20_akapitu"><text:span text:style-name="T19">. . . . . . . . . . . . . . . . . . . . . . . . . . . . . . . . . . . . . . . . . . . . . . . . . . . . . . . . . . . ……………… …</text:span></text:span></text:p>
      <text:p text:style-name="P25"><text:span text:style-name="Domyślna_20_czcionka_20_akapitu"><text:span text:style-name="T19">Autorzy muzyki i tekstu</text:span></text:span></text:p>
      <text:p text:style-name="P17"/>
      <text:p text:style-name="P25"><text:span text:style-name="Domyślna_20_czcionka_20_akapitu"><text:span text:style-name="T19">………………………………………………………………………………………………...</text:span></text:span></text:p>
      <text:p text:style-name="P17"/>
      <text:p text:style-name="P25"><text:span text:style-name="Domyślna_20_czcionka_20_akapitu"><text:span text:style-name="T19">Rodzaj akompaniamentu: …………………………………………………………………….</text:span></text:span></text:p>
      <text:p text:style-name="P17"/>
      <text:p text:style-name="P25"><text:span text:style-name="Domyślna_20_czcionka_20_akapitu"><text:span text:style-name="T19">Wymagania techniczne ………………………………………………………………………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1"><text:span text:style-name="Domyślna_20_czcionka_20_akapitu"><text:span text:style-name="T17">Załącznik nr 2<text:tab/><text:tab/><text:tab/><text:tab/></text:span></text:span></text:p>
      <text:p text:style-name="P28"><text:span text:style-name="Domyślna_20_czcionka_20_akapitu"><text:span text:style-name="T21">4</text:span></text:span><text:span text:style-name="Domyślna_20_czcionka_20_akapitu"><text:span text:style-name="T20">. <text:s/>Konkurs Piosenki Angielskiej</text:span></text:span></text:p>
      <text:p text:style-name="P28"><text:span text:style-name="Domyślna_20_czcionka_20_akapitu"><text:span text:style-name="T20">dla uczni</text:span></text:span><text:span text:style-name="Domyślna_20_czcionka_20_akapitu"><text:span text:style-name="T22">ó</text:span></text:span><text:span text:style-name="Domyślna_20_czcionka_20_akapitu"><text:span text:style-name="T20">w szkół podstawowych</text:span></text:span></text:p>
      <text:p text:style-name="P28"><text:span text:style-name="Domyślna_20_czcionka_20_akapitu"><text:span text:style-name="T20">i szkół ponadpodstawowych.</text:span></text:span></text:p>
      <text:p text:style-name="P20"/>
      <text:p text:style-name="P23"><text:span text:style-name="Domyślna_20_czcionka_20_akapitu"><text:span text:style-name="T17">Zgoda rodzic</text:span></text:span><text:span text:style-name="Domyślna_20_czcionka_20_akapitu"><text:span text:style-name="T23">ó</text:span></text:span><text:span text:style-name="Domyślna_20_czcionka_20_akapitu"><text:span text:style-name="T17">w/prawnych opiekun</text:span></text:span><text:span text:style-name="Domyślna_20_czcionka_20_akapitu"><text:span text:style-name="T23">ó</text:span></text:span><text:span text:style-name="Domyślna_20_czcionka_20_akapitu"><text:span text:style-name="T17">w</text:span></text:span></text:p>
      <text:p text:style-name="P11"/>
      <text:p text:style-name="P25"><text:span text:style-name="Domyślna_20_czcionka_20_akapitu"><text:span text:style-name="T25">Wz</text:span></text:span><text:span text:style-name="Domyślna_20_czcionka_20_akapitu"><text:span text:style-name="T24">ó</text:span></text:span><text:span text:style-name="Domyślna_20_czcionka_20_akapitu"><text:span text:style-name="T19">r oświadczenia rodzic</text:span></text:span><text:span text:style-name="Domyślna_20_czcionka_20_akapitu"><text:span text:style-name="T24">ó</text:span></text:span><text:span text:style-name="Domyślna_20_czcionka_20_akapitu"><text:span text:style-name="T19">w (opiekun</text:span></text:span><text:span text:style-name="Domyślna_20_czcionka_20_akapitu"><text:span text:style-name="T24">ó</text:span></text:span><text:span text:style-name="Domyślna_20_czcionka_20_akapitu"><text:span text:style-name="T19">w prawnych) uczni</text:span></text:span><text:span text:style-name="Domyślna_20_czcionka_20_akapitu"><text:span text:style-name="T24">ó</text:span></text:span><text:span text:style-name="Domyślna_20_czcionka_20_akapitu"><text:span text:style-name="T19">w biorących udział <text:s/>w <text:s text:c="8"/>konkursie:</text:span></text:span></text:p>
      <text:p text:style-name="P17"/>
      <text:p text:style-name="P25"><text:span text:style-name="Domyślna_20_czcionka_20_akapitu"><text:span text:style-name="T19">Ja niżej podpisany/a wyrażam zgodę na udział mojego dziecka ……………………………...</text:span></text:span></text:p>
      <text:p text:style-name="P26"><text:span text:style-name="Domyślna_20_czcionka_20_akapitu"><text:span text:style-name="T19">……………………………………………………………………… w IV Konkursie Piosenki Angielskiej im. Włodka Hechłacza „U Can Sing – WOODYSTOCK”, kt</text:span></text:span><text:span text:style-name="Domyślna_20_czcionka_20_akapitu"><text:span text:style-name="T24">ó</text:span></text:span><text:span text:style-name="Domyślna_20_czcionka_20_akapitu"><text:span text:style-name="T19">ry odbędzie się w dniach 13 marca 2025 r. (eliminacje) i 20 marca 2025 r. (finał).</text:span></text:span></text:p>
      <text:p text:style-name="P26"><text:span text:style-name="Domyślna_20_czcionka_20_akapitu"><text:span text:style-name="T19">Oświadczam, że wyrażam zgodę na przetwarzanie moich danych osobowych oraz danych osobowych mojego dziecka …………………………………………………………………ucznia szkoły ....................................................................…………………………………….</text:span></text:span></text:p>
      <text:p text:style-name="P31">Wyrażam / nie wyrażam zgodę na wykorzystanie wizerunku mojego dziecka na stronach internetowych organizatora oraz w lokalnych mediach w celach promocyjnych.</text:p>
      <text:p text:style-name="P26"><text:span text:style-name="Domyślna_20_czcionka_20_akapitu"><text:span text:style-name="T19">Oświadczam, że zapoznałam/em się z regulaminem IV Konkursu Piosenki Angielskiej <text:s text:c="6"/>im. Włodka Hechłacza „U Can Sing - WOODYSTOCK”, <text:s/>dla uczni</text:span></text:span><text:span text:style-name="Domyślna_20_czcionka_20_akapitu"><text:span text:style-name="T24">ó</text:span></text:span><text:span text:style-name="Domyślna_20_czcionka_20_akapitu"><text:span text:style-name="T19">w klas VI-VIII szkół podstawowych i ponadpodstawowych i akceptuję jego postanowienia oraz wyrażam zgodę na publikowanie wynik</text:span></text:span><text:span text:style-name="Domyślna_20_czcionka_20_akapitu"><text:span text:style-name="T24">ó</text:span></text:span><text:span text:style-name="Domyślna_20_czcionka_20_akapitu"><text:span text:style-name="T19">w konkursu, w którym bierze udział moje dziecko.</text:span></text:span></text:p>
      <text:p text:style-name="P26"/>
      <text:p text:style-name="P19"/>
      <text:p text:style-name="P19"/>
      <text:p text:style-name="P19"/>
      <text:p text:style-name="P19"/>
      <text:p text:style-name="P15">….........................................................................</text:p>
      <text:p text:style-name="P15"><text:s/>podpis rodzica (opiekuna prawnego)</text:p>
      <text:p text:style-name="P18"/>
      <text:p text:style-name="P29"/>
      <text:p text:style-name="P24"><text:span text:style-name="Domyślna_20_czcionka_20_akapitu"><text:span text:style-name="T27">INFORMACJA DOTYCZ</text:span></text:span><text:span text:style-name="Domyślna_20_czcionka_20_akapitu"><text:span text:style-name="T28">ĄCA ZASAD I POTRZEB GROMADZENI</text:span></text:span><text:span text:style-name="Domyślna_20_czcionka_20_akapitu"><text:span text:style-name="T29">A</text:span></text:span><text:span text:style-name="Domyślna_20_czcionka_20_akapitu"><text:span text:style-name="T28"> I PRZETWARZANIA DANYCH OSOBOWYCH</text:span></text:span></text:p>
      <text:p text:style-name="P27"><text:span text:style-name="Domyślna_20_czcionka_20_akapitu"><text:span text:style-name="T28">Zgodnie z art. 13 ust. 1 i 2 Og</text:span></text:span><text:span text:style-name="Domyślna_20_czcionka_20_akapitu"><text:span text:style-name="T31">ó</text:span></text:span><text:span text:style-name="Domyślna_20_czcionka_20_akapitu"><text:span text:style-name="T28">lnego Rozporządzenia o Ochronie Danych Osobowych z dnia 27 kwietnia 2016 r. (dalej Rozporządzenie) informujemy, że Administratorem Pana/Pani danych osobowych jest </text:span></text:span><text:span text:style-name="Domyślna_20_czcionka_20_akapitu"><text:span text:style-name="T32">Miejski Dom Kultury <text:s/>w Zduńskiej Woli.</text:span></text:span><text:span text:style-name="Domyślna_20_czcionka_20_akapitu"><text:span text:style-name="T28"> Pana/Pani dane osobowe będą przetwarzana przez okres niezbędny do realizacji wskazanego celu przetwarzania. W związku z przetwarzaniem przez Administratora danych osobowych przysługuje Panu/Pani prawo dostępu do treści danych, ich uzupełniania, sprostowania w razie stwierdzeni</text:span></text:span><text:span text:style-name="Domyślna_20_czcionka_20_akapitu"><text:span text:style-name="T30">a</text:span></text:span><text:span text:style-name="Domyślna_20_czcionka_20_akapitu"><text:span text:style-name="T28">, że dane te są niekompletne, nieaktualne lub nieprawdziwe</text:span></text:span><text:span text:style-name="Domyślna_20_czcionka_20_akapitu"><text:span text:style-name="T32">. </text:span></text:span><text:span text:style-name="Domyślna_20_czcionka_20_akapitu"><text:span text:style-name="T28">W przypadku, <text:s/>w kt</text:span></text:span><text:span text:style-name="Domyślna_20_czcionka_20_akapitu"><text:span text:style-name="T31">ó</text:span></text:span><text:span text:style-name="Domyślna_20_czcionka_20_akapitu"><text:span text:style-name="T28">rym przetwarzanie Twoich danych odbywa się na podstawie zgody (tj. art. 6 ust. 1 lit. a Rozporządzenia), przysługuje Panu/Pani prawo do cofnięcia jej w dowolnym momencie, bez wpływu <text:s text:c="16"/>na zgodność z prawem przetwarzania, kt</text:span></text:span><text:span text:style-name="Domyślna_20_czcionka_20_akapitu"><text:span text:style-name="T31">ó</text:span></text:span><text:span text:style-name="Domyślna_20_czcionka_20_akapitu"><text:span text:style-name="T28">rego dokonano na podstawie zgody przed jej cofnięciem.</text:span></text:span></text:p>
      <text:p text:style-name="P30"/>
      <text:p text:style-name="P30"/>
      <text:p text:style-name="P30"/>
      <text:p text:style-name="P30"/>
      <text:p text:style-name="P15">….........................................................................</text:p>
      <text:p text:style-name="P28"><text:span text:style-name="Domyślna_20_czcionka_20_akapitu"><text:span text:style-name="T19"><text:s/>podpis rodzica (opiekuna prawnego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reść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top="0cm" fo:margin-bottom="0.353cm" style:contextual-spacing="false" fo:line-height="115%" fo:orphans="2" fo:widows="2" fo:hyphenation-ladder-count="no-limit">
        <style:tab-stops/>
      </style:paragraph-properties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3.9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24-02-20T14:12:00Z</meta:creation-date>
    <dc:date>2025-01-20T10:07:57.058000000</dc:date>
    <meta:editing-cycles>20</meta:editing-cycles>
    <meta:editing-duration>PT2H19M27S</meta:editing-duration>
    <meta:document-statistic meta:table-count="0" meta:image-count="0" meta:object-count="0" meta:page-count="4" meta:paragraph-count="91" meta:word-count="1383" meta:character-count="8157" meta:non-whitespace-character-count="6751"/>
    <meta:user-defined meta:name="AppVersion">15.0000</meta:user-defined>
    <meta:template xlink:type="simple" xlink:actuate="onRequest" xlink:title="" xlink:href="Normal"/>
  </office:meta>
</office:document-meta>
</file>